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1000000017CDC36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style:line-height-at-least="0.635cm" fo:text-align="center" style:justify-single-word="false" fo:background-color="#ffffff">
        <style:background-image/>
      </style:paragraph-properties>
      <style:text-properties fo:color="#007ad0" style:font-name="Arial1" fo:font-size="18pt" style:font-name-asian="Times New Roman1" style:font-size-asian="18pt" style:language-asian="ru" style:country-asian="RU" style:font-name-complex="Arial2" style:font-size-complex="18pt"/>
    </style:style>
    <style:style style:name="P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635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-0.635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635cm" style:auto-text-indent="false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style:line-height-at-least="0.635cm" fo:text-align="center" style:justify-single-word="false" style:page-number="auto" fo:background-color="#ffffff">
        <style:background-image/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0.025cm" svg:height="0.025cm" svg:x="0cm" svg:y="0cm">
        <draw:image xlink:href="Pictures/1000020100000001000000017CDC360E.png" xlink:type="simple" xlink:show="embed" xlink:actuate="onLoad">
          <text:p/>
        </draw:image>
      </draw:frame>
      <text:h text:style-name="P9" text:outline-level="2"><text:span text:style-name="T1">Аннотация к рабочей Программе воспитания</text:span></text:h>
      <text:h text:style-name="P2" text:outline-level="2"/>
      <text:p text:style-name="P3"><text:span text:style-name="T2">Рабочая программа воспитания (далее - Программа) является приложением к основной общеобразовательной программе – образовательной программе дошкольного образования (далее - ООПДО) Муниципального <text:s/>дошкольного образовательного учреждения – детский сад <text:s/>«Теремок» (далее - МДОУ). Программа обеспечивает реализацию Федерального закона от 31 июля 2020 года № 304-ФЗ «О внесении изменений в Федеральный закон «Об образовании в Российской Федерации» по вопросам воспитания обучающихся» с учетом Плана мероприятий по реализации в 2021-2025 годах «Стратегия развития воспитания в Российской Федерации на период до 2025 года». </text:span></text:p>
      <text:p text:style-name="P3"><text:span text:style-name="T2">Программа воспитания направленна на решение вопросов гармоничного вхождения воспитанников в социальный мир и налаживания взаимоотношений с окружающими их людьми.</text:span></text:p>
      <text:p text:style-name="P3"><text:span text:style-name="T2">В основу содержания Программы положены «духовно-нравственные ценности, сложившиеся в процессе культурного развития России, такие, как человеколюбие, справедливость, честь, совесть, воля, личное достоинство, вера в добро и стремление к исполнению нравственного долга перед самим собой, своей семьей и своим Отечеством, принятых в российском обществе правил и норм поведения в интересах человека.</text:span></text:p>
      <text:p text:style-name="P3"><text:span text:style-name="T2">Программа воспитания основана на воплощении национального воспитательного идеала, который понимается как высшая цель образования, нравственное (идеальное) представление о человеке, на воспитание, обучение и развитие которого направлены усилия основных субъектов национальной жизни.</text:span></text:p>
      <text:p text:style-name="P3"><text:span text:style-name="T2">Программа предполагает интеграцию содержания взаимодополняющих направлений развития и образования детей раннего (от 2 до 3 лет) и дошкольного возраста (от 3 до 7 лет), на основе таких ценностей, как «Семья», «Здоровье», «Родина», «Труд», «Природа». Через эти ценности будут усваиваться детьми представления о взаимоотношениях в семье, с другими людьми, с самим собой, уважение к труду и стремление помогать взрослым и сверстникам, понимание красоты природы и искусства, желание самому участвовать в создании нового, умение взаимодействовать с окружающими в разных ситуациях, выражать свое отношение, прежде всего эмоциональное ко всему, что их окружает. </text:span></text:p>
      <text:p text:style-name="P3"><text:span text:style-name="T2">Реализация Программы воспитания основана на сетевом взаимодействии с разными субъектами  воспитательно-образовательного процесса. </text:span></text:p>
      <text:p text:style-name="P3"><text:soft-page-break/><text:span text:style-name="T3">Цель реализации Программы – </text:span><text:span text:style-name="T2">формирование общей культуры личности, в том числе развитие социальных, нравственных, эстетических качеств, ценностей здорового образа жизни, физических качеств, самостоятельности и ответственности ребенка.</text:span></text:p>
      <text:p text:style-name="P4"/>
      <text:p text:style-name="P3"><text:span text:style-name="T3">Задачи реализации Программы </text:span><text:span text:style-name="T2">(для</text:span><text:span text:style-name="T3"> </text:span><text:span text:style-name="T2">детей младшего дошкольного возраста):</text:span></text:p>
      <text:p text:style-name="P4"/>
      <text:p text:style-name="P5"><text:span text:style-name="T2">1.     развивать положительное отношение ребенка к себе и другим людям;</text:span></text:p>
      <text:p text:style-name="P5"><text:span text:style-name="T2">2.     сформировать коммуникативную и социальную компетентности;</text:span></text:p>
      <text:p text:style-name="P6"><text:span text:style-name="T2">3.     развивать у детей интерес к эстетической стороне действительности, ознакомление с разными видами и жанрами искусства (словесного, музыкального, изобразительного), в том числе народного творчества;</text:span></text:p>
      <text:p text:style-name="P7"/>
      <text:p text:style-name="P5"><text:span text:style-name="T2">4.     содействовать становлению у детей ценностей здорового образа жизни;</text:span><draw:frame draw:style-name="fr1" text:anchor-type="as-char" svg:width="0.026cm" svg:height="0.041cm" draw:z-index="1"><draw:image xlink:href="Pictures/1000020100000001000000017CDC360E.png" xlink:type="simple" xlink:show="embed" xlink:actuate="onLoad"/></draw:frame></text:p>
      <text:p text:style-name="P6"><text:span text:style-name="T2">5.     сформировать стремление быть причастным к труду взрослых (помогает поливать и убирать участок, расчищать дорожки от снега, ремонтировать игрушки и книги и др.), стремление оказывать посильную помощь, поддерживать чувство удовлетворения от участия в различных видах деятельности, в том числе творческой;</text:span></text:p>
      <text:p text:style-name="P7"/>
      <text:p text:style-name="P6"><text:span text:style-name="T2">6.     сформировать представление о России как своей стране, узнавать и называть символику своей страны (флаг, герб, гимн).</text:span></text:p>
      <text:p text:style-name="P7"/>
      <text:p text:style-name="P3"><text:span text:style-name="T3">Задачи реализации Программы </text:span><text:span text:style-name="T2">(для</text:span><text:span text:style-name="T3"> </text:span><text:span text:style-name="T2">детей старшего дошкольного возраста):</text:span></text:p>
      <text:p text:style-name="P4"/>
      <text:p text:style-name="P6"><text:span text:style-name="T2">1.     обогащать представления детей о многообразии культурных норм и ценностей, принятых в обществе;</text:span></text:p>
      <text:p text:style-name="P7"/>
      <text:p text:style-name="P6"><text:span text:style-name="T2">2.     поддерживать самостоятельное взаимодействие и сотрудничество с взрослыми и сверстниками в разных видах деятельности, становление детского сообщества;</text:span></text:p>
      <text:p text:style-name="P7"/>
      <text:p text:style-name="P6"><text:span text:style-name="T2">3.     воспитывать чувство ответственности, самостоятельности, инициативности, формирование основ патриотизма;</text:span></text:p>
      <text:p text:style-name="P6"><text:soft-page-break/><text:span text:style-name="T2">4.     углублять представления детей о правилах безопасного поведения и умение следовать им в различных ситуациях; содействовать становлению ценностей здорового образа жизни;</text:span></text:p>
      <text:p text:style-name="P7"/>
      <text:p text:style-name="P6"><text:span text:style-name="T2">5.     сформировать систему ценностей, основанную на непотребительском отношении к природе и понимании самоценности природы;</text:span></text:p>
      <text:p text:style-name="P7"/>
      <text:p text:style-name="P6"><text:span text:style-name="T2">6.     развивать предпосылки восприятия и понимания произведений искусства (живопись, графика, скульптура, архитектура) в многообразии его жанров (портрет, пейзаж, натюрморт); художественных литературных произведений и музыки; интерес к русскому языку, языкам других народов;</text:span></text:p>
      <text:p text:style-name="P7"><text:bookmark text:name="Bookmark"/></text:p>
      <text:p text:style-name="P8"><text:span text:style-name="T2">7.     поощрять проявления морально-волевых качеств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msonormalbullet2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ривет Наталья!</meta:initial-creator>
    <dc:creator>Привет Наталья!</dc:creator>
    <meta:editing-cycles>2</meta:editing-cycles>
    <meta:creation-date>2022-02-16T09:02:00</meta:creation-date>
    <dc:date>2022-02-16T10:38:00</dc:date>
    <meta:editing-duration>PT1M16S</meta:editing-duration>
    <meta:generator>OpenOffice/4.1.10$Win32 OpenOffice.org_project/4110m2$Build-9807</meta:generator>
    <meta:document-statistic meta:table-count="0" meta:image-count="1" meta:object-count="0" meta:page-count="3" meta:paragraph-count="23" meta:word-count="542" meta:character-count="44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